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2.249cm" style:rel-column-width="8669*"/>
    </style:style>
    <style:style style:name="Tableau1.H" style:family="table-column">
      <style:table-column-properties style:column-width="1.259cm" style:rel-column-width="4852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officeooo:rsid="0014743d" officeooo:paragraph-rsid="0014743d"/>
    </style:style>
    <style:style style:name="P2" style:family="paragraph" style:parent-style-name="Standard">
      <style:text-properties fo:font-size="8pt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erif" fo:font-size="18pt" fo:font-style="normal" fo:text-shadow="none" style:text-underline-style="none" fo:font-weight="bold" officeooo:rsid="0017743c" officeooo:paragraph-rsid="001e06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text-properties officeooo:paragraph-rsid="001e06c1"/>
    </style:style>
    <style:style style:name="P5" style:family="paragraph" style:parent-style-name="Standard">
      <style:text-properties fo:font-size="16pt" officeooo:rsid="0017743c" officeooo:paragraph-rsid="0017743c" style:font-size-asian="8pt" style:font-size-complex="8pt"/>
    </style:style>
    <style:style style:name="P6" style:family="paragraph" style:parent-style-name="Standard">
      <style:text-properties fo:font-size="10pt" officeooo:rsid="0017743c" officeooo:paragraph-rsid="0017743c" style:font-size-asian="8pt" style:font-size-complex="8pt"/>
    </style:style>
    <style:style style:name="P7" style:family="paragraph" style:parent-style-name="Standard">
      <style:text-properties fo:color="#ff0000" loext:opacity="100%" fo:font-size="16pt" fo:font-weight="bold" officeooo:rsid="0014743d" officeooo:paragraph-rsid="0014743d" style:font-size-asian="8pt" style:font-weight-asian="bold" style:font-size-complex="8pt" style:font-weight-complex="bold"/>
    </style:style>
    <style:style style:name="P8" style:family="paragraph" style:parent-style-name="Standard">
      <style:text-properties fo:color="#ff0000" loext:opacity="100%" fo:font-size="16pt" fo:font-weight="bold" officeooo:rsid="00171b40" officeooo:paragraph-rsid="00171b40" style:font-size-asian="8pt" style:font-weight-asian="bold" style:font-size-complex="8pt" style:font-weight-complex="bold"/>
    </style:style>
    <style:style style:name="P9" style:family="paragraph" style:parent-style-name="Standard">
      <style:text-properties fo:color="#ff0000" loext:opacity="100%" fo:font-size="10pt" fo:font-weight="bold" officeooo:rsid="00171b40" officeooo:paragraph-rsid="00171b40" style:font-size-asian="8pt" style:font-weight-asian="bold" style:font-size-complex="8pt" style:font-weight-complex="bold"/>
    </style:style>
    <style:style style:name="P10" style:family="paragraph" style:parent-style-name="Standard">
      <style:text-properties fo:font-size="16pt" officeooo:rsid="0014743d" officeooo:paragraph-rsid="00220b76" style:font-size-asian="8pt" style:font-size-complex="8pt"/>
    </style:style>
    <style:style style:name="P11" style:family="paragraph" style:parent-style-name="Standard">
      <style:text-properties fo:font-size="16pt" officeooo:rsid="0014743d" officeooo:paragraph-rsid="0014743d" style:font-size-asian="8pt" style:font-size-complex="8pt"/>
    </style:style>
    <style:style style:name="P12" style:family="paragraph" style:parent-style-name="Standard">
      <style:text-properties fo:font-size="16pt" fo:font-weight="bold" officeooo:rsid="0014743d" officeooo:paragraph-rsid="0014743d" style:font-size-asian="8pt" style:font-weight-asian="bold" style:font-size-complex="8pt" style:font-weight-complex="bold"/>
    </style:style>
    <style:style style:name="P13" style:family="paragraph" style:parent-style-name="Standard">
      <style:text-properties fo:font-size="6pt" officeooo:rsid="0014743d" officeooo:paragraph-rsid="0014743d" style:font-size-asian="8pt" style:font-size-complex="8pt"/>
    </style:style>
    <style:style style:name="P14" style:family="paragraph" style:parent-style-name="Standard">
      <style:text-properties fo:font-size="16pt" officeooo:rsid="0014743d" officeooo:paragraph-rsid="001cdbc8" style:font-size-asian="8pt" style:font-size-complex="8pt"/>
    </style:style>
    <style:style style:name="P15" style:family="paragraph" style:parent-style-name="Standard">
      <style:text-properties fo:font-size="8pt" officeooo:rsid="0014743d" officeooo:paragraph-rsid="0014743d" style:font-size-asian="8pt" style:font-size-complex="8pt"/>
    </style:style>
    <style:style style:name="P16" style:family="paragraph" style:parent-style-name="Standard">
      <style:text-properties fo:color="#c9211e" loext:opacity="100%" fo:font-size="12pt" fo:font-weight="bold" officeooo:rsid="0017743c" officeooo:paragraph-rsid="0017743c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c9211e" loext:opacity="100%" fo:font-size="8pt" officeooo:rsid="0017743c" officeooo:paragraph-rsid="0017743c" style:font-size-asian="8pt" style:font-size-complex="8pt"/>
    </style:style>
    <style:style style:name="P18" style:family="paragraph" style:parent-style-name="Standard">
      <style:text-properties fo:color="#2a6099" loext:opacity="100%" fo:font-size="16pt" fo:font-weight="bold" officeooo:rsid="0014743d" officeooo:paragraph-rsid="0014743d" style:font-size-asian="8pt" style:font-weight-asian="bold" style:font-size-complex="8pt" style:font-weight-complex="bold"/>
    </style:style>
    <style:style style:name="P19" style:family="paragraph" style:parent-style-name="Standard">
      <style:text-properties fo:color="#2a6099" loext:opacity="100%" fo:font-size="16pt" fo:font-weight="bold" officeooo:rsid="00220b76" officeooo:paragraph-rsid="00220b76" style:font-size-asian="8pt" style:font-weight-asian="bold" style:font-size-complex="8pt" style:font-weight-complex="bold"/>
    </style:style>
    <style:style style:name="P20" style:family="paragraph" style:parent-style-name="Standard">
      <style:text-properties fo:color="#2a6099" loext:opacity="100%" fo:font-size="16pt" fo:font-weight="bold" officeooo:rsid="0014743d" officeooo:paragraph-rsid="001cdbc8" style:font-size-asian="8pt" style:font-weight-asian="bold" style:font-size-complex="8pt" style:font-weight-complex="bold"/>
    </style:style>
    <style:style style:name="P21" style:family="paragraph" style:parent-style-name="Standard">
      <style:text-properties fo:color="#2a6099" loext:opacity="100%" fo:font-size="16pt" fo:font-weight="bold" officeooo:rsid="0014743d" officeooo:paragraph-rsid="0017e46b" style:font-size-asian="8pt" style:font-weight-asian="bold" style:font-size-complex="8pt" style:font-weight-complex="bold"/>
    </style:style>
    <style:style style:name="P22" style:family="paragraph" style:parent-style-name="Standard">
      <style:text-properties fo:color="#c9211e" loext:opacity="100%" fo:font-size="16pt" fo:font-weight="bold" officeooo:rsid="0017e46b" officeooo:paragraph-rsid="0017e46b" style:font-size-asian="8pt" style:font-weight-asian="bold" style:font-size-complex="8pt" style:font-weight-complex="bold"/>
    </style:style>
    <style:style style:name="P23" style:family="paragraph" style:parent-style-name="Standard">
      <style:text-properties fo:font-size="16pt" officeooo:rsid="00171b40" officeooo:paragraph-rsid="00171b40" style:font-size-asian="8pt" style:font-size-complex="8pt"/>
    </style:style>
    <style:style style:name="P24" style:family="paragraph" style:parent-style-name="Standard">
      <style:text-properties fo:font-size="10pt" officeooo:rsid="00171b40" officeooo:paragraph-rsid="00171b40" style:font-size-asian="8pt" style:font-size-complex="8pt"/>
    </style:style>
    <style:style style:name="P25" style:family="paragraph" style:parent-style-name="Standard">
      <style:text-properties fo:color="#2a6099" loext:opacity="100%" fo:font-size="16pt" fo:font-weight="bold" officeooo:rsid="0014743d" officeooo:paragraph-rsid="002368dc" style:font-size-asian="8pt" style:font-weight-asian="bold" style:font-size-complex="8pt" style:font-weight-complex="bold"/>
    </style:style>
    <style:style style:name="P26" style:family="paragraph" style:parent-style-name="Standard">
      <style:text-properties fo:color="#2a6099" loext:opacity="100%" fo:font-size="12pt" fo:font-weight="bold" officeooo:rsid="0014743d" officeooo:paragraph-rsid="00171b40" style:font-size-asian="8pt" style:font-weight-asian="bold" style:font-size-complex="8pt" style:font-weight-complex="bold"/>
    </style:style>
    <style:style style:name="P27" style:family="paragraph" style:parent-style-name="Standard">
      <style:text-properties fo:color="#ff0000" loext:opacity="100%" fo:font-size="16pt" fo:font-weight="bold" officeooo:rsid="0014743d" officeooo:paragraph-rsid="0017e46b" style:font-size-asian="8pt" style:font-weight-asian="bold" style:font-size-complex="8pt" style:font-weight-complex="bold"/>
    </style:style>
    <style:style style:name="P28" style:family="paragraph" style:parent-style-name="Standard">
      <style:text-properties fo:color="#ff0000" loext:opacity="100%" fo:font-size="16pt" fo:font-weight="bold" officeooo:rsid="00171b40" officeooo:paragraph-rsid="0017e46b" style:font-size-asian="8pt" style:font-weight-asian="bold" style:font-size-complex="8pt" style:font-weight-complex="bold"/>
    </style:style>
    <style:style style:name="P29" style:family="paragraph" style:parent-style-name="Standard">
      <style:text-properties fo:font-size="16pt" officeooo:rsid="00190036" officeooo:paragraph-rsid="00190036" style:font-size-asian="8pt" style:font-size-complex="8pt"/>
    </style:style>
    <style:style style:name="T1" style:family="text">
      <style:text-properties fo:font-family="'Playfair Display Black'" style:font-pitch="variable" fo:font-weight="bold" officeooo:rsid="001aea3e" style:font-weight-asian="bold" style:font-weight-complex="bold"/>
    </style:style>
    <style:style style:name="T2" style:family="text">
      <style:text-properties fo:font-family="'Playfair Display Black'" style:font-pitch="variable" fo:font-weight="bold" officeooo:rsid="00171b40" style:font-weight-asian="bold" style:font-weight-complex="bold"/>
    </style:style>
    <style:style style:name="T3" style:family="text">
      <style:text-properties officeooo:rsid="00171b40"/>
    </style:style>
    <style:style style:name="T4" style:family="text">
      <style:text-properties fo:font-size="16pt" officeooo:rsid="0017743c" style:font-size-asian="8pt" style:font-size-complex="8pt"/>
    </style:style>
    <style:style style:name="T5" style:family="text">
      <style:text-properties fo:font-size="16pt" style:font-size-asian="8pt" style:font-size-complex="8pt"/>
    </style:style>
    <style:style style:name="T6" style:family="text">
      <style:text-properties officeooo:rsid="00246093"/>
    </style:style>
    <style:style style:name="T7" style:family="text">
      <style:text-properties officeooo:rsid="002141b8"/>
    </style:style>
    <style:style style:name="T8" style:family="text">
      <style:text-properties officeooo:rsid="0017d86e"/>
    </style:style>
    <style:style style:name="T9" style:family="text">
      <style:text-properties officeooo:rsid="0017743c"/>
    </style:style>
    <style:style style:name="T10" style:family="text">
      <style:text-properties officeooo:rsid="0017e46b"/>
    </style:style>
    <style:style style:name="T11" style:family="text">
      <style:text-properties fo:font-weight="bold" officeooo:rsid="0017e46b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d86e" style:font-weight-asian="bold" style:font-weight-complex="bold"/>
    </style:style>
    <style:style style:name="T14" style:family="text">
      <style:text-properties fo:font-weight="bold" officeooo:rsid="00220b76" style:font-weight-asian="bold" style:font-weight-complex="bold"/>
    </style:style>
    <style:style style:name="T15" style:family="text">
      <style:text-properties officeooo:rsid="00220b76"/>
    </style:style>
    <style:style style:name="T16" style:family="text">
      <style:text-properties officeooo:rsid="001e06c1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officeooo:rsid="0017e46b" style:font-size-asian="15pt" style:font-size-complex="15pt"/>
    </style:style>
    <style:style style:name="T19" style:family="text">
      <style:text-properties fo:font-size="15pt" officeooo:rsid="001cdbc8" style:font-size-asian="15pt" style:font-size-complex="15pt"/>
    </style:style>
    <style:style style:name="T20" style:family="text">
      <style:text-properties fo:font-size="15pt" officeooo:rsid="00171b40" style:font-size-asian="15pt" style:font-size-complex="15pt"/>
    </style:style>
    <style:style style:name="T21" style:family="text">
      <style:text-properties fo:font-size="8pt" officeooo:rsid="00171b40"/>
    </style:style>
    <style:style style:name="T22" style:family="text">
      <style:text-properties fo:font-size="8pt" officeooo:rsid="00220b76"/>
    </style:style>
    <style:style style:name="T23" style:family="text">
      <style:text-properties fo:font-size="8pt" officeooo:rsid="001cdbc8"/>
    </style:style>
    <style:style style:name="T24" style:family="text">
      <style:text-properties fo:font-size="8pt" officeooo:rsid="0017e46b"/>
    </style:style>
    <style:style style:name="T25" style:family="text">
      <style:text-properties officeooo:rsid="001cdbc8"/>
    </style:style>
    <style:style style:name="T26" style:family="text">
      <style:text-properties officeooo:rsid="0018396a"/>
    </style:style>
    <style:style style:name="T27" style:family="text">
      <style:text-properties fo:font-size="14pt" officeooo:rsid="001cdbc8"/>
    </style:style>
    <style:style style:name="T28" style:family="text">
      <style:text-properties fo:font-size="14pt" fo:font-weight="bold" officeooo:rsid="001cdbc8" style:font-weight-asian="bold" style:font-weight-complex="bold"/>
    </style:style>
    <style:style style:name="T29" style:family="text">
      <style:text-properties officeooo:rsid="0015a3e9"/>
    </style:style>
    <style:style style:name="T30" style:family="text">
      <style:text-properties officeooo:rsid="00236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fond</text:span><text:span text:style-name="T2"> dans les basses</text:span><text:span text:style-name="T3"> – </text:span><text:span text:style-name="T4">Adaptation de </text:span><text:span text:style-name="T5">All about that bass</text:span></text:p>
      <text:p text:style-name="P2"/>
      <table:table table:name="Tableau1" table:style-name="Tableau1" table:template-name="Simple Grid Rows">
        <table:table-column table:style-name="Tableau1.A" table:number-columns-repeated="7"/>
        <table:table-column table:style-name="Tableau1.H"/>
        <table:table-row table:style-name="Tableau1.1">
          <table:table-cell table:style-name="Tableau1.A1" office:value-type="string">
            <text:p text:style-name="P3">A</text:p>
          </table:table-cell>
          <table:table-cell table:style-name="Tableau1.B1" office:value-type="string">
            <text:p text:style-name="P3">A</text:p>
          </table:table-cell>
          <table:table-cell table:style-name="Tableau1.B1" office:value-type="string">
            <text:p text:style-name="P3">Bm</text:p>
          </table:table-cell>
          <table:table-cell table:style-name="Tableau1.B1" office:value-type="string">
            <text:p text:style-name="P3">Bm</text:p>
          </table:table-cell>
          <table:table-cell table:style-name="Tableau1.B1" office:value-type="string">
            <text:p text:style-name="P3">E7</text:p>
          </table:table-cell>
          <table:table-cell table:style-name="Tableau1.B1" office:value-type="string">
            <text:p text:style-name="P3">E7</text:p>
          </table:table-cell>
          <table:table-cell table:style-name="Tableau1.B1" office:value-type="string">
            <text:p text:style-name="P3">A</text:p>
          </table:table-cell>
          <table:table-cell table:style-name="Tableau1.A1" office:value-type="string">
            <text:p text:style-name="P3">A</text:p>
          </table:table-cell>
        </table:table-row>
      </table:table>
      <text:p text:style-name="P4"/>
      <text:p text:style-name="P5">Strum couplets et refrain : <text:s/>. . <text:span text:style-name="T6">BH . . H .</text:span></text:p>
      <text:p text:style-name="P6"/>
      <text:p text:style-name="P7">Tu sais <text:span text:style-name="T7">tu sais </text:span><text:span text:style-name="T8">chui à fond</text:span><text:span text:style-name="T9"> </text:span><text:span text:style-name="T3">dans les basses dans les basses </text:span></text:p>
      <text:p text:style-name="P8"><text:span text:style-name="T8">Chui à fond</text:span> dans les basses dans les basses </text:p>
      <text:p text:style-name="P8"><text:span text:style-name="T8">A fond</text:span> dans les basses dans les basses </text:p>
      <text:p text:style-name="P8"><text:span text:style-name="T8">A fond</text:span> dans les <text:span text:style-name="T8">basses</text:span> dans les basses basses basses</text:p>
      <text:p text:style-name="P9"/>
      <text:p text:style-name="P10"><text:span text:style-name="T8">O</text:span>n va pas s’mentir <text:span text:style-name="T10">(</text:span><text:span text:style-name="T11">han han</text:span><text:span text:style-name="T10">) </text:span>/ <text:span text:style-name="T12">j’</text:span><text:span text:style-name="T13"> </text:span><text:span text:style-name="T12">rentr’ pas dans du S </text:span><text:span text:style-name="T11">(han han)</text:span></text:p>
      <text:p text:style-name="P11">Mais je sais comment comment / <text:span text:style-name="T12">comment remuer les fesses</text:span></text:p>
      <text:p text:style-name="P11">Et j’ai tout l’matos qui rend les mecs OUF</text:p>
      <text:p text:style-name="P12">Le genre de boule qui les rend mabouls</text:p>
      <text:p text:style-name="P13"/>
      <text:p text:style-name="P11">Regarde ces magazines <text:span text:style-name="T10">(</text:span><text:span text:style-name="T11">han han</text:span><text:span text:style-name="T10">) /</text:span> <text:span text:style-name="T10">c’est </text:span><text:span text:style-name="T8">rien</text:span> qu’ du Photoshop <text:span text:style-name="T10">(</text:span><text:span text:style-name="T11">han han</text:span><text:span text:style-name="T10">)</text:span></text:p>
      <text:p text:style-name="P11">Elles sont toutes retouchées<text:span text:style-name="T10"> /</text:span> <text:span text:style-name="T12">mais </text:span><text:span text:style-name="T14">quand </text:span><text:span text:style-name="T12">c’est qu’on dit stop ?</text:span></text:p>
      <text:p text:style-name="P14"><text:span text:style-name="T15">N’aies pas honte de ton</text:span> cul , <text:span text:style-name="T11">(han han) </text:span>fais-en ta fierté</text:p>
      <text:p text:style-name="P11"><text:span text:style-name="T10">J’te </text:span><text:span text:style-name="T15">l’</text:span><text:span text:style-name="T10">dis</text:span> <text:span text:style-name="T12">t’es parfaite de la tête aux pieds</text:span></text:p>
      <text:p text:style-name="P15"/>
      <text:p text:style-name="P16">Strum : Bas b<text:span text:style-name="T16">rrr</text:span>a haut <text:s text:c="3"/>haut bas hau<text:span text:style-name="T8">t</text:span></text:p>
      <text:p text:style-name="P17"/>
      <text:p text:style-name="P18"><text:span text:style-name="T17">Ma </text:span><text:span text:style-name="T18">mère di</text:span><text:span text:style-name="T19">sai</text:span><text:span text:style-name="T18">t toujours ne</text:span><text:span text:style-name="T20"> </text:span><text:span text:style-name="T17">t’inquiète pas </text:span><text:span text:style-name="T19">trop</text:span><text:span text:style-name="T17"> de ton poids</text:span> <text:span text:style-name="T21">( </text:span><text:span text:style-name="T22">ch</text:span><text:span text:style-name="T23">ou </text:span><text:span text:style-name="T24">w</text:span><text:span text:style-name="T21">ap <text:s/></text:span><text:span text:style-name="T24">wap </text:span><text:span text:style-name="T21">cha <text:s/></text:span><text:span text:style-name="T23">x2</text:span><text:span text:style-name="T21">)</text:span></text:p>
      <text:p text:style-name="P19">Y’a pas mal d’amateurs pour les filles callipyges crois-mpoi</text:p>
      <text:p text:style-name="P20"><text:span text:style-name="T25">Y’a toujours amateur pour les filles callipyges crois – moi </text:span><text:s/><text:span text:style-name="T21">(</text:span><text:span text:style-name="T23">les filles callipyges x2</text:span><text:span text:style-name="T21">)</text:span></text:p>
      <text:p text:style-name="P21">Tu sais je s’rai jamais l’ genre poupée Barbie siliconée <text:span text:style-name="T21">(</text:span><text:span text:style-name="T23">ou</text:span><text:span text:style-name="T21"> </text:span><text:span text:style-name="T24">w</text:span><text:span text:style-name="T21">ap </text:span><text:span text:style-name="T24">wap </text:span><text:span text:style-name="T21">cha ou </text:span><text:span text:style-name="T24">w</text:span><text:span text:style-name="T21">ap </text:span><text:span text:style-name="T24">w</text:span><text:span text:style-name="T21">ap)</text:span></text:p>
      <text:p text:style-name="P18">Alors si c’est <text:span text:style-name="T3">pas </text:span><text:span text:style-name="T26">ta came</text:span> pass’ ton chemin <text:span text:style-name="T3">s’il te plaît ai ai ai ai ai ai !</text:span></text:p>
      <text:p text:style-name="P22">Refrain</text:p>
      <text:p text:style-name="P11">J’vais <text:span text:style-name="T3">m’</text:span>faire liposucer <text:span text:style-name="T27">(</text:span><text:span text:style-name="T28">liposucer</text:span><text:span text:style-name="T27">)</text:span>et r’joindre le clan des <text:span text:style-name="T29">smoothie crudité</text:span><text:span text:style-name="T26">s</text:span></text:p>
      <text:p text:style-name="P11">Mais nan j’<text:span text:style-name="T29">déconne ! </text:span><text:span text:style-name="T15">Si jamais</text:span><text:span text:style-name="T3"> tu t’trouves grosse</text:span></text:p>
      <text:p text:style-name="P23"><text:span text:style-name="T15">Moi</text:span> chuis là pour te dire que « <text:span text:style-name="T12">Meuf t’est parfaite des pieds à la tête </text:span>»</text:p>
      <text:p text:style-name="P24"/>
      <text:p text:style-name="P20">Ma maman un jour m’a dit t’inquiète pas de ton poids <text:span text:style-name="T21">(</text:span><text:span text:style-name="T23">ou </text:span><text:span text:style-name="T24">w</text:span><text:span text:style-name="T21">ap <text:s/></text:span><text:span text:style-name="T24">wap </text:span><text:span text:style-name="T21">cha <text:s/></text:span><text:span text:style-name="T23">x2</text:span><text:span text:style-name="T21">)</text:span> </text:p>
      <text:p text:style-name="P20">La nuit <text:span text:style-name="T3">perdu dans les draps il </text:span><text:span text:style-name="T25">s’</text:span><text:span text:style-name="T3"> acc</text:span><text:span text:style-name="T26">r</text:span><text:span text:style-name="T3">och’ra </text:span><text:span text:style-name="T30">mieux</text:span><text:span text:style-name="T3"> à</text:span> toi <text:span text:style-name="T21">(</text:span><text:span text:style-name="T23">les filles callipyges x2</text:span><text:span text:style-name="T21">)</text:span></text:p>
      <text:p text:style-name="P20">Tu sais je s’rai jamais l’ genre poupée Barbie siliconée <text:span text:style-name="T21">(</text:span><text:span text:style-name="T23">ou</text:span><text:span text:style-name="T21"> </text:span><text:span text:style-name="T24">w</text:span><text:span text:style-name="T21">ap </text:span><text:span text:style-name="T24">wap </text:span><text:span text:style-name="T21">cha ou </text:span><text:span text:style-name="T24">w</text:span><text:span text:style-name="T21">ap </text:span><text:span text:style-name="T24">w</text:span><text:span text:style-name="T21">ap)</text:span></text:p>
      <text:p text:style-name="P25">Alors si c’est <text:span text:style-name="T3">pas </text:span><text:span text:style-name="T26">ta came</text:span> pass’ ton chemin <text:span text:style-name="T3">s’il te plaît</text:span></text:p>
      <text:p text:style-name="P26"/>
      <text:p text:style-name="P27">Tu sais <text:span text:style-name="T8">chui à fond</text:span><text:span text:style-name="T9"> </text:span><text:span text:style-name="T3">dans les basses dans les basses</text:span></text:p>
      <text:p text:style-name="P28"><text:span text:style-name="T8">Chui à fond</text:span> dans les basses dans les basses</text:p>
      <text:p text:style-name="P28"><text:span text:style-name="T8">A fond</text:span> dans les basses dans les basses</text:p>
      <text:p text:style-name="P28"><text:span text:style-name="T8">A fond</text:span> dans les <text:span text:style-name="T8">basses</text:span> dans les basses basses basses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12T09:29:59.807000000</meta:creation-date>
    <dc:date>2025-10-17T15:53:01.744407500</dc:date>
    <meta:editing-duration>P1DT6M15S</meta:editing-duration>
    <meta:editing-cycles>17</meta:editing-cycles>
    <meta:generator>LibreOffice/25.2.5.2$Windows_X86_64 LibreOffice_project/03d19516eb2e1dd5d4ccd751a0d6f35f35e08022</meta:generator>
    <meta:print-date>2024-07-11T09:49:41.884000000</meta:print-date>
    <meta:printed-by>Fichiers PDF</meta:printed-by>
    <meta:document-statistic meta:table-count="1" meta:image-count="0" meta:object-count="0" meta:page-count="1" meta:paragraph-count="40" meta:word-count="378" meta:character-count="1868" meta:non-whitespace-character-count="1515"/>
  </office:meta>
</office:document-meta>
</file>